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4000002F328873C4F2B116982.jpg" manifest:media-type="image/jpeg"/>
  <manifest:file-entry manifest:full-path="Pictures/1000000000000421000002DACCD1EE606CEEFEF6.jpg" manifest:media-type="image/jpeg"/>
  <manifest:file-entry manifest:full-path="Pictures/100000000000044A000002F239ABC98F89891801.jpg" manifest:media-type="image/jpeg"/>
  <manifest:file-entry manifest:full-path="Pictures/1000000000000445000002EE5FC25CDDE76070F0.jpg" manifest:media-type="image/jpeg"/>
  <manifest:file-entry manifest:full-path="Pictures/1000000000000446000002EDD3857484FBADCF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Obrázek1" text:anchor-type="char" svg:x="0.212cm" svg:y="0.021cm" svg:width="17cm" svg:height="11.74cm" draw:z-index="0"><draw:image xlink:href="Pictures/1000000000000421000002DACCD1EE606CEEFEF6.jpg" xlink:type="simple" xlink:show="embed" xlink:actuate="onLoad" draw:mime-type="image/jpeg"/></draw:frame><draw:frame draw:style-name="fr2" draw:name="Obrázek2" text:anchor-type="char" svg:x="0.212cm" svg:y="12.04cm" svg:width="17cm" svg:height="11.665cm" draw:z-index="1"><draw:image xlink:href="Pictures/1000000000000445000002EE5FC25CDDE76070F0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Obrázek3" text:anchor-type="char" svg:width="17cm" svg:height="11.753cm" draw:z-index="2"><draw:image xlink:href="Pictures/1000000000000444000002F328873C4F2B116982.jpg" xlink:type="simple" xlink:show="embed" xlink:actuate="onLoad" draw:mime-type="image/jpeg"/></draw:frame><text:soft-page-break/></text:p>
      <text:p text:style-name="Standard"><draw:frame draw:style-name="fr1" draw:name="Obrázek4" text:anchor-type="char" svg:width="17cm" svg:height="11.638cm" draw:z-index="3"><draw:image xlink:href="Pictures/1000000000000446000002EDD3857484FBADCF7E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Obrázek5" text:anchor-type="char" svg:width="17cm" svg:height="11.673cm" draw:z-index="4"><draw:image xlink:href="Pictures/100000000000044A000002F239ABC98F89891801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08:35:58.521000000</dc:date>
    <meta:editing-duration>PT2M35S</meta:editing-duration>
    <meta:editing-cycles>1</meta:editing-cycles>
    <meta:document-statistic meta:table-count="0" meta:image-count="5" meta:object-count="0" meta:page-count="3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